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0"/>
    <style:style style:name="ce3" style:family="table-cell" style:parent-style-name="Default" style:data-style-name="N36"/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9.04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dat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ost Title</text:p>
          </table:table-cell>
          <table:table-cell office:value-type="string" table:style-name="ce1">
            <text:p>Business Uni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FTE salary (in £5,000 bands)</text:p>
          </table:table-cell>
          <table:table-cell office:value-type="string" table:style-name="ce1">
            <text:p>Contract Type</text:p>
          </table:table-cell>
          <table:table-cell office:value-type="string" table:style-name="ce3">
            <text:p>FTE maximum of grade</text:p>
          </table:table-cell>
          <table:table-cell office:value-type="string" table:style-name="ce1">
            <text:p>Non consolidated performance pay July 2021 £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ef Executive (Rachael Shimmin)</text:p>
          </table:table-cell>
          <table:table-cell office:value-type="string" table:style-name="ce1">
            <text:p>Chief Executive/Officer</text:p>
          </table:table-cell>
          <table:table-cell office:value-type="string" table:style-name="ce1">
            <text:p>Bucks Pay CBP EXECTV 1</text:p>
          </table:table-cell>
          <table:table-cell office:value-type="string" table:style-name="ce1">
            <text:p>£210,000 to £21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20000" table:style-name="ce2">
            <text:p>£20,0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t Title</text:p>
          </table:table-cell>
          <table:table-cell office:value-type="string" table:style-name="ce1">
            <text:p>Business Uni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FTE salary (in £5,000 bands)</text:p>
          </table:table-cell>
          <table:table-cell office:value-type="string" table:style-name="ce1">
            <text:p>Contract Type</text:p>
          </table:table-cell>
          <table:table-cell office:value-type="string" table:style-name="ce3">
            <text:p>FTE maximum of grade</text:p>
          </table:table-cell>
          <table:table-cell office:value-type="string" table:style-name="ce1">
            <text:p>Non consolidated performance pay July 2021 £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te Director (Gillian Quinton)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SM5 CBP</text:p>
          </table:table-cell>
          <table:table-cell office:value-type="string" table:style-name="ce1">
            <text:p>£165,000 to £169,999</text:p>
          </table:table-cell>
          <table:table-cell office:value-type="string" table:style-name="ce1">
            <text:p>Permanent</text:p>
          </table:table-cell>
          <table:table-cell office:value-type="currency" office:value="170138" table:style-name="ce3">
            <text:p>£170,138</text:p>
          </table:table-cell>
          <table:table-cell office:value-type="currency" office:value="8500" table:style-name="ce2">
            <text:p>£8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120,000 to £12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6000" table:style-name="ce2">
            <text:p>£6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EXECTV 3</text:p>
          </table:table-cell>
          <table:table-cell office:value-type="string" table:style-name="ce1">
            <text:p>£120,000 to £12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4800" table:style-name="ce2">
            <text:p>£4,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NHS YC51</text:p>
          </table:table-cell>
          <table:table-cell office:value-type="string" table:style-name="ce1">
            <text:p>£100,000 to £10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N/A - TUPE pay scale</text:p>
          </table:table-cell>
          <table:table-cell office:value-type="currency" office:value="8000" table:style-name="ce2">
            <text:p>£8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 Health Consultant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SM2 CBP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currency" office:value="96950" table:style-name="ce3">
            <text:p>£96,950</text:p>
          </table:table-cell>
          <table:table-cell office:value-type="currency" office:value="1201" table:style-name="ce2">
            <text:p>£1,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 Health Consultant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SM2 CBP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currency" office:value="96950" table:style-name="ce3">
            <text:p>£96,950</text:p>
          </table:table-cell>
          <table:table-cell office:value-type="currency" office:value="473" table:style-name="ce2">
            <text:p>£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ultant in Public Health Medicine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SM2 CBP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currency" office:value="96950" table:style-name="ce3">
            <text:p>£96,950</text:p>
          </table:table-cell>
          <table:table-cell office:value-type="currency" office:value="600" table:style-name="ce2">
            <text:p>£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tor Quality, Performance&amp;Standards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SM2 CBP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currency" office:value="96950" table:style-name="ce3">
            <text:p>£96,950</text:p>
          </table:table-cell>
          <table:table-cell office:value-type="currency" office:value="4500" table:style-name="ce2">
            <text:p>£4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tegic Business and Governance Manage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955" table:style-name="ce2">
            <text:p>£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Integrated Commissioning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955" table:style-name="ce2">
            <text:p>£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Serv. Integrated Commissioning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477" table:style-name="ce2">
            <text:p>£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Service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Direct Care &amp; Services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Service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Service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office:value-type="currency" office:value="662" table:style-name="ce2">
            <text:p>£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Public Health Strategy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office:value-type="currency" office:value="332" table:style-name="ce2">
            <text:p>£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 Health Principal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office:value-type="currency" office:value="419" table:style-name="ce2">
            <text:p>£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 Health Principal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Fixed Term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ublic Health Principal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ublic Health Principal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CM Placements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CM Housing &amp; Equipment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CM Mental Health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457" table:style-name="ce2">
            <text:p>£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siness Manager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477" table:style-name="ce2">
            <text:p>£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M - Disabilities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CM Personalisation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CM Integration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CM Prevention Services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gramme Manager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489" table:style-name="ce2">
            <text:p>£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me Manager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pecialist Commissioning Manager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usiness Manager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331" table:style-name="ce2">
            <text:p>£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me Lead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Council GRADE 9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2431" table:style-name="ce3">
            <text:p>£52,431</text:p>
          </table:table-cell>
          <table:table-cell office:value-type="currency" office:value="701" table:style-name="ce2">
            <text:p>£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sociate Head of Social Care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rategic Lead,Workforce Devel. &amp; Learn.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usiness Manager Occupational Therapy</text:p>
          </table:table-cell>
          <table:table-cell office:value-type="string" table:style-name="ce1">
            <text:p>Adults &amp; Health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t Title</text:p>
          </table:table-cell>
          <table:table-cell office:value-type="string" table:style-name="ce1">
            <text:p>Business Uni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FTE salary (in £5,000 bands)</text:p>
          </table:table-cell>
          <table:table-cell office:value-type="string" table:style-name="ce1">
            <text:p>Contract Type</text:p>
          </table:table-cell>
          <table:table-cell office:value-type="string" table:style-name="ce3">
            <text:p>FTE maximum of grade</text:p>
          </table:table-cell>
          <table:table-cell office:value-type="string" table:style-name="ce1">
            <text:p>Non consolidated performance pay July 2021 £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te Director (Apostolos Vouyioukas)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EXECTV 1</text:p>
          </table:table-cell>
          <table:table-cell office:value-type="string" table:style-name="ce1">
            <text:p>£170,000 to £17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8500" table:style-name="ce2">
            <text:p>£8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te Director (Richard Nash)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EXECTV 2</text:p>
          </table:table-cell>
          <table:table-cell office:value-type="string" table:style-name="ce1">
            <text:p>£150,000 to £15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6000" table:style-name="ce2">
            <text:p>£6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 Education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120,000 to £12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6000" table:style-name="ce2">
            <text:p>£6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First Response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SM2 CBP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currency" office:value="96950" table:style-name="ce3">
            <text:p>£96,9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Childrens Safeguarding Service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SM2 CBP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currency" office:value="96950" table:style-name="ce3">
            <text:p>£96,9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Integrated SEND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SM2 CBP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currency" office:value="96950" table:style-name="ce3">
            <text:p>£96,950</text:p>
          </table:table-cell>
          <table:table-cell office:value-type="currency" office:value="600" table:style-name="ce2">
            <text:p>£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Children's Care Service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Council GRADE 14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currency" office:value="92329" table:style-name="ce3">
            <text:p>£92,3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Children's Care Management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Council GRADE 14</text:p>
          </table:table-cell>
          <table:table-cell office:value-type="string" table:style-name="ce1">
            <text:p>£85,000 to £89,999</text:p>
          </table:table-cell>
          <table:table-cell office:value-type="string" table:style-name="ce1">
            <text:p>Permanent</text:p>
          </table:table-cell>
          <table:table-cell office:value-type="currency" office:value="92329" table:style-name="ce3">
            <text:p>£92,329</text:p>
          </table:table-cell>
          <table:table-cell office:value-type="currency" office:value="1828" table:style-name="ce2">
            <text:p>£1,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Early Help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SM1 CBP</text:p>
          </table:table-cell>
          <table:table-cell office:value-type="string" table:style-name="ce1">
            <text:p>£85,000 to £89,999</text:p>
          </table:table-cell>
          <table:table-cell office:value-type="string" table:style-name="ce1">
            <text:p>Permanent</text:p>
          </table:table-cell>
          <table:table-cell office:value-type="currency" office:value="87167" table:style-name="ce3">
            <text:p>£87,167</text:p>
          </table:table-cell>
          <table:table-cell office:value-type="currency" office:value="540" table:style-name="ce2">
            <text:p>£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Transformation and Improvement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SM1 CBP</text:p>
          </table:table-cell>
          <table:table-cell office:value-type="string" table:style-name="ce1">
            <text:p>£85,000 to £89,999</text:p>
          </table:table-cell>
          <table:table-cell office:value-type="string" table:style-name="ce1">
            <text:p>Permanent</text:p>
          </table:table-cell>
          <table:table-cell office:value-type="currency" office:value="87167" table:style-name="ce3">
            <text:p>£87,167</text:p>
          </table:table-cell>
          <table:table-cell office:value-type="currency" office:value="540" table:style-name="ce2">
            <text:p>£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Achievement and Learning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SM1 CBP</text:p>
          </table:table-cell>
          <table:table-cell office:value-type="string" table:style-name="ce1">
            <text:p>£85,000 to £89,999</text:p>
          </table:table-cell>
          <table:table-cell office:value-type="string" table:style-name="ce1">
            <text:p>Permanent</text:p>
          </table:table-cell>
          <table:table-cell office:value-type="currency" office:value="87167" table:style-name="ce3">
            <text:p>£87,167</text:p>
          </table:table-cell>
          <table:table-cell office:value-type="currency" office:value="540" table:style-name="ce2">
            <text:p>£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dren's Services Development Manager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1910" table:style-name="ce2">
            <text:p>£1,9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ipal for Adult &amp; Community Learning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477" table:style-name="ce2">
            <text:p>£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im Assistant Director QA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477" table:style-name="ce2">
            <text:p>£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ipal Educational Psychologist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teacher of the Virtual School</text:p>
          </table:table-cell>
          <table:table-cell office:value-type="string" table:style-name="ce1">
            <text:p>Childrens Services</text:p>
          </table:table-cell>
          <table:table-cell office:value-type="string" table:style-name="ce1">
            <text:p>NEOST A&amp;W LD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7364" table:style-name="ce3">
            <text:p>£67,364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t Title</text:p>
          </table:table-cell>
          <table:table-cell office:value-type="string" table:style-name="ce1">
            <text:p>Business Uni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FTE salary (in £5,000 bands)</text:p>
          </table:table-cell>
          <table:table-cell office:value-type="string" table:style-name="ce1">
            <text:p>Contract Type</text:p>
          </table:table-cell>
          <table:table-cell office:value-type="string" table:style-name="ce3">
            <text:p>FTE maximum of grade</text:p>
          </table:table-cell>
          <table:table-cell office:value-type="string" table:style-name="ce1">
            <text:p>Non consolidated performance pay July 2021 £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te Director (Richard Barker)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EXECTV 2</text:p>
          </table:table-cell>
          <table:table-cell office:value-type="string" table:style-name="ce1">
            <text:p>£150,000 to £15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8500" table:style-name="ce2">
            <text:p>£8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120,000 to £12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4000" table:style-name="ce2">
            <text:p>£4,00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e Directo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100,000 to £10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4000" table:style-name="ce2">
            <text:p>£4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Libraries &amp; Culture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477" table:style-name="ce2">
            <text:p>£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Client Transport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Highways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Waste Management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office:value-type="currency" office:value="862" table:style-name="ce2">
            <text:p>£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oup Manager - Reglatory Services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AVDC TUPE SG8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6060" table:style-name="ce3">
            <text:p>£66,0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artnership Directo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AVDC TUPE SG8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6060" table:style-name="ce3">
            <text:p>£66,0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up Manager - Operations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AVDC TUPE SG8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6060" table:style-name="ce3">
            <text:p>£66,0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Leisure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WDC TUPE SCP9_9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4930.055781000003" table:style-name="ce3">
            <text:p>£64,9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Parking Services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perations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762" table:style-name="ce2">
            <text:p>£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lture and Leisure Services Dev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1524" table:style-name="ce2">
            <text:p>£1,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Public Transport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381" table:style-name="ce2">
            <text:p>£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Country Parks &amp; Green Spaces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aste Contracts Team Lead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531" table:style-name="ce2">
            <text:p>£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ent Contract Manager (Quality)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381" table:style-name="ce2">
            <text:p>£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CSB TUPE R12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0575" table:style-name="ce3">
            <text:p>£60,5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a &amp; Systems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perations Team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AVDC TUPE SG7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8032" table:style-name="ce3">
            <text:p>£58,0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ighways Community Liaison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aste Services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CSB TUPE R12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0575" table:style-name="ce3">
            <text:p>£60,5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icensing Team Lead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WDC TUPE SCP8_8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7606.058797000005" table:style-name="ce3">
            <text:p>£57,6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ransport Policy &amp; Project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aste Commissioning Team Lead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1324" table:style-name="ce2">
            <text:p>£1,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siness Development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GRADE 9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2431" table:style-name="ce3">
            <text:p>£52,431</text:p>
          </table:table-cell>
          <table:table-cell office:value-type="currency" office:value="683" table:style-name="ce2">
            <text:p>£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missioning &amp; Compliance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GRADE 9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2431" table:style-name="ce3">
            <text:p>£52,4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ransport Operations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GRADE 9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2431" table:style-name="ce3">
            <text:p>£52,4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rematoria Services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GRADE 9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2431" table:style-name="ce3">
            <text:p>£52,4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upport and Development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arking Operations Manager</text:p>
          </table:table-cell>
          <table:table-cell office:value-type="string" table:style-name="ce1">
            <text:p>Communities</text:p>
          </table:table-cell>
          <table:table-cell office:value-type="string" table:style-name="ce1">
            <text:p>Bucks Council GRADE 9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2431" table:style-name="ce3">
            <text:p>£52,431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t Title</text:p>
          </table:table-cell>
          <table:table-cell office:value-type="string" table:style-name="ce1">
            <text:p>Business Uni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FTE salary (in £5,000 bands)</text:p>
          </table:table-cell>
          <table:table-cell office:value-type="string" table:style-name="ce1">
            <text:p>Contract Type</text:p>
          </table:table-cell>
          <table:table-cell office:value-type="string" table:style-name="ce3">
            <text:p>FTE maximum of grade</text:p>
          </table:table-cell>
          <table:table-cell office:value-type="string" table:style-name="ce1">
            <text:p>Non consolidated performance pay July 2021 £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uty Chief Executive (Sarah Ashmead)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EXECTV 1</text:p>
          </table:table-cell>
          <table:table-cell office:value-type="string" table:style-name="ce1">
            <text:p>£160,000 to £16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8500" table:style-name="ce2">
            <text:p>£8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125,000 to £129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6000" table:style-name="ce2">
            <text:p>£6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105,000 to £109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5000" table:style-name="ce2">
            <text:p>£5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calities Welfare Lead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SM2 CBP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currency" office:value="96950" table:style-name="ce3">
            <text:p>£96,950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string" table:style-name="ce1">
            <text:p>Service Directo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3600" table:style-name="ce2">
            <text:p>£3,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sistant Director Service Improvement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3</text:p>
          </table:table-cell>
          <table:table-cell office:value-type="string" table:style-name="ce1">
            <text:p>£80,000 to £84,999</text:p>
          </table:table-cell>
          <table:table-cell office:value-type="string" table:style-name="ce1">
            <text:p>Permanent</text:p>
          </table:table-cell>
          <table:table-cell office:value-type="currency" office:value="83011" table:style-name="ce3">
            <text:p>£83,011</text:p>
          </table:table-cell>
          <table:table-cell office:value-type="currency" office:value="477" table:style-name="ce2">
            <text:p>£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Legal Services - Contentious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3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83011" table:style-name="ce3">
            <text:p>£83,011</text:p>
          </table:table-cell>
          <table:table-cell office:value-type="currency" office:value="717" table:style-name="ce2">
            <text:p>£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Legal Services - Non Contentious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3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83011" table:style-name="ce3">
            <text:p>£83,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ocalism Head of Service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Digital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office:value-type="currency" office:value="224" table:style-name="ce2">
            <text:p>£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Democratic Services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office:value-type="currency" office:value="1130" table:style-name="ce2">
            <text:p>£1,1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Information Management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Communications &amp; Engagement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office:value-type="currency" office:value="957" table:style-name="ce2">
            <text:p>£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Improvement Business Partn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office:value-type="currency" office:value="323" table:style-name="ce2">
            <text:p>£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im BI BP (CSC&amp;L &amp; CHASC)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office:value-type="currency" office:value="441" table:style-name="ce2">
            <text:p>£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am Lead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office:value-type="currency" office:value="324" table:style-name="ce2">
            <text:p>£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Improvement Business Partn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Policy, South East Strategic Lea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Fixed Term</text:p>
          </table:table-cell>
          <table:table-cell office:value-type="currency" office:value="69607" table:style-name="ce3">
            <text:p>£69,607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string" table:style-name="ce1">
            <text:p>Team Lead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Public Health Intelligence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up Manager - Comms &amp; Marketing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AVDC TUPE SG8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6060" table:style-name="ce3">
            <text:p>£66,0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Policy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office:value-type="currency" office:value="272" table:style-name="ce2">
            <text:p>£27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Team Lead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vice Improvement Business Partn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I Business Partn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vice Improvement Business Partn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ocalism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crutiny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434" table:style-name="ce2">
            <text:p>£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Improvement Business Partn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ocalism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vice Improvement Business Partn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ights to Information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Unitary ICT Project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AVDC TUPE SG7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8032" table:style-name="ce3">
            <text:p>£58,0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ebsite Operations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usiness &amp; Project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string" table:style-name="ce1">
            <text:p>Localism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ember Support &amp; Development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lectoral Services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279" table:style-name="ce2">
            <text:p>£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mittee &amp; Governance Services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incipal Solicitor (Monitoring Officer)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WDC TUPE SCP8_8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7606.058797000005" table:style-name="ce3">
            <text:p>£57,6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mmunications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mmunity Engagement Team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mplaints and Improvements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331" table:style-name="ce2">
            <text:p>£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ecialist Project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Council GRADE 9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2431" table:style-name="ce3">
            <text:p>£52,4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usiness Planning &amp; Change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a Protection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J Communications Manager</text:p>
          </table:table-cell>
          <table:table-cell office:value-type="string" table:style-name="ce1">
            <text:p>Deputy Chief Executive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t Title</text:p>
          </table:table-cell>
          <table:table-cell office:value-type="string" table:style-name="ce1">
            <text:p>Business Uni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FTE salary (in £5,000 bands)</text:p>
          </table:table-cell>
          <table:table-cell office:value-type="string" table:style-name="ce1">
            <text:p>Contract Type</text:p>
          </table:table-cell>
          <table:table-cell office:value-type="string" table:style-name="ce3">
            <text:p>FTE maximum of grade</text:p>
          </table:table-cell>
          <table:table-cell office:value-type="string" table:style-name="ce1">
            <text:p>Non consolidated performance pay July 2021 £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te Director (Sarah Murphy-Brookman)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EXECTV 2</text:p>
          </table:table-cell>
          <table:table-cell office:value-type="string" table:style-name="ce1">
            <text:p>£145,000 to £149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6000" table:style-name="ce2">
            <text:p>£6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125,000 to £129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2500" table:style-name="ce2">
            <text:p>£2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115,000 to £119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5500" table:style-name="ce2">
            <text:p>£5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110,000 to £11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4400" table:style-name="ce2">
            <text:p>£4,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pert Finance Systems Lead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Council GRADE 14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Fixed Term</text:p>
          </table:table-cell>
          <table:table-cell office:value-type="currency" office:value="92329" table:style-name="ce3">
            <text:p>£92,3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Business and Partnerships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Council GRADE 14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Fixed Term</text:p>
          </table:table-cell>
          <table:table-cell office:value-type="currency" office:value="92329" table:style-name="ce3">
            <text:p>£92,3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3500" table:style-name="ce2">
            <text:p>£3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Infrastructure &amp; Platforms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SM1 CBP</text:p>
          </table:table-cell>
          <table:table-cell office:value-type="string" table:style-name="ce1">
            <text:p>£85,000 to £89,999</text:p>
          </table:table-cell>
          <table:table-cell office:value-type="string" table:style-name="ce1">
            <text:p>Fixed Term</text:p>
          </table:table-cell>
          <table:table-cell office:value-type="currency" office:value="87167" table:style-name="ce3">
            <text:p>£87,167</text:p>
          </table:table-cell>
          <table:table-cell office:value-type="currency" office:value="540" table:style-name="ce2">
            <text:p>£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Projects &amp; Pensions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SM1 CBP</text:p>
          </table:table-cell>
          <table:table-cell office:value-type="string" table:style-name="ce1">
            <text:p>£80,000 to £84,999</text:p>
          </table:table-cell>
          <table:table-cell office:value-type="string" table:style-name="ce1">
            <text:p>Permanent</text:p>
          </table:table-cell>
          <table:table-cell office:value-type="currency" office:value="87167" table:style-name="ce3">
            <text:p>£87,1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Strategic Procurement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SM1 CBP</text:p>
          </table:table-cell>
          <table:table-cell office:value-type="string" table:style-name="ce1">
            <text:p>£80,000 to £84,999</text:p>
          </table:table-cell>
          <table:table-cell office:value-type="string" table:style-name="ce1">
            <text:p>Permanent</text:p>
          </table:table-cell>
          <table:table-cell office:value-type="currency" office:value="87167" table:style-name="ce3">
            <text:p>£87,167</text:p>
          </table:table-cell>
          <table:table-cell office:value-type="currency" office:value="539" table:style-name="ce2">
            <text:p>£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Business Assurance (&amp; CIA)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1055" table:style-name="ce2">
            <text:p>£1,05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Head of Finance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477" table:style-name="ce2">
            <text:p>£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Customer Delivery &amp; Governance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510" table:style-name="ce2">
            <text:p>£5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Applications &amp; Integrations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510" table:style-name="ce2">
            <text:p>£5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Finance - Corporate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Finance - Communities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ustomer Improvement Programme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1766" table:style-name="ce2">
            <text:p>£1,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Revenues &amp; Benefits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OD &amp; Partnerships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ivil Contingencies Head of Service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nsions &amp; Investments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HR Services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esources Business &amp; Governance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usiness Development Head of Service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AVDC TUPE SG8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6060" table:style-name="ce3">
            <text:p>£66,0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rporate Governance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AVDC TUPE SG8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6060" table:style-name="ce3">
            <text:p>£66,0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usiness Assurance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WDC TUPE SCP9_9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4930.055781000003" table:style-name="ce3">
            <text:p>£64,9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evenues &amp; Benefits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WDC TUPE SCP9_9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4930.055781000003" table:style-name="ce3">
            <text:p>£64,9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Transformation &amp; Change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WDC TUPE SCP9_9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4930.055781000003" table:style-name="ce3">
            <text:p>£64,9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HR Business Partnering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CSB TUPE R13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4898" table:style-name="ce3">
            <text:p>£64,8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rp. Applications &amp; Integration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AVDC TUPE SG8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060" table:style-name="ce3">
            <text:p>£66,0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Customer Service Centre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office:value-type="currency" office:value="762" table:style-name="ce2">
            <text:p>£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Emergency and Covid Operational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rp. Business Support Head of Service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udit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762" table:style-name="ce2">
            <text:p>£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it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381" table:style-name="ce2">
            <text:p>£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&amp;CS Team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upplier Relationship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Finance - Plan,Growth &amp; Sustain.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1006" table:style-name="ce2">
            <text:p>£1,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pital Programme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mmercial Business Partn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nsions Administration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481" table:style-name="ce2">
            <text:p>£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im Head of Finance (Res. &amp; DCE)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rporate Contract &amp; Procurement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AVDC TUPE SG7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8032" table:style-name="ce3">
            <text:p>£58,0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inance System &amp; Service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AVDC TUPE SG7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8032" table:style-name="ce3">
            <text:p>£58,0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evenues Operations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CSB TUPE R11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5495" table:style-name="ce3">
            <text:p>£55,49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vice Development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CSB TUPE R11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5495" table:style-name="ce3">
            <text:p>£55,49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terim Manager Revenues &amp; Benefits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Council GRADE 9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Fixed Term</text:p>
          </table:table-cell>
          <table:table-cell office:value-type="currency" office:value="52431" table:style-name="ce3">
            <text:p>£52,4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ssistant Pensions Admin.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331" table:style-name="ce2">
            <text:p>£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ement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udit Fraud &amp; Error Reduction Manager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CSB TUPE R10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0647" table:style-name="ce3">
            <text:p>£50,647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t Title</text:p>
          </table:table-cell>
          <table:table-cell office:value-type="string" table:style-name="ce1">
            <text:p>Business Uni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FTE salary (in £5,000 bands)</text:p>
          </table:table-cell>
          <table:table-cell office:value-type="string" table:style-name="ce1">
            <text:p>Contract Type</text:p>
          </table:table-cell>
          <table:table-cell office:value-type="string" table:style-name="ce3">
            <text:p>FTE maximum of grade</text:p>
          </table:table-cell>
          <table:table-cell office:value-type="string" table:style-name="ce1">
            <text:p>Non consolidated performance pay July 2021 £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te Director (Ian Thompson)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EXECTV 1</text:p>
          </table:table-cell>
          <table:table-cell office:value-type="string" table:style-name="ce1">
            <text:p>£160,000 to £16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8000" table:style-name="ce2">
            <text:p>£8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tor of Property &amp; Assets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120,000 to £12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4800" table:style-name="ce2">
            <text:p>£4,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me Directo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SM3B CBP</text:p>
          </table:table-cell>
          <table:table-cell office:value-type="string" table:style-name="ce1">
            <text:p>£115,000 to £119,999</text:p>
          </table:table-cell>
          <table:table-cell office:value-type="string" table:style-name="ce1">
            <text:p>Permanent</text:p>
          </table:table-cell>
          <table:table-cell office:value-type="currency" office:value="118938" table:style-name="ce3">
            <text:p>£118,938</text:p>
          </table:table-cell>
          <table:table-cell office:value-type="currency" office:value="5000" table:style-name="ce2">
            <text:p>£5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115,000 to £119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4600" table:style-name="ce2">
            <text:p>£4,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jor Property &amp; Projects Executive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WDC TUPE SCP11_11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currency" office:value="92732.902500000011" table:style-name="ce3">
            <text:p>£92,73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2500" table:style-name="ce2">
            <text:p>£2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 Directo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Exec BC EXEC3</text:p>
          </table:table-cell>
          <table:table-cell office:value-type="string" table:style-name="ce1">
            <text:p>£90,000 to £94,999</text:p>
          </table:table-cell>
          <table:table-cell office:value-type="string" table:style-name="ce1">
            <text:p>Permanent</text:p>
          </table:table-cell>
          <table:table-cell office:value-type="string" table:style-name="ce3">
            <text:p>Spot salary</text:p>
          </table:table-cell>
          <table:table-cell office:value-type="currency" office:value="4000" table:style-name="ce2">
            <text:p>£4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Reg,Coroners,Archives&amp;TradStand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5,000 to £79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955" table:style-name="ce2">
            <text:p>£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sistant Director - Com. Prop &amp; Regen.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AVDC TUPE SG9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4928" table:style-name="ce3">
            <text:p>£74,9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Planning &amp; Development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office:value-type="currency" office:value="982" table:style-name="ce2">
            <text:p>£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Service - Local Economic Growth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Service - Strategy and Partnersh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Property Services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2 CBP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Climate Change and Environment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office:value-type="currency" office:value="957" table:style-name="ce2">
            <text:p>£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Planning Policy and Compliance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70,000 to £74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office:value-type="currency" office:value="957" table:style-name="ce2">
            <text:p>£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Housing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Environmental Health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2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73439" table:style-name="ce3">
            <text:p>£73,4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Planned Maintenance &amp; Projects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office:value-type="currency" office:value="431" table:style-name="ce2">
            <text:p>£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Highways Infrastructure Projects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office:value-type="currency" office:value="441" table:style-name="ce2">
            <text:p>£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Reactive Maintenance &amp; Contracts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office:value-type="currency" office:value="431" table:style-name="ce2">
            <text:p>£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Major Projects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office:value-type="currency" office:value="431" table:style-name="ce2">
            <text:p>£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gy &amp; Climate Change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office:value-type="currency" office:value="828" table:style-name="ce2">
            <text:p>£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ning Policy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velopment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office:value-type="currency" office:value="58" table:style-name="ce2">
            <text:p>£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ilding Control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Regeneration &amp; Property Projects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1 CBP</text:p>
          </table:table-cell>
          <table:table-cell office:value-type="string" table:style-name="ce1">
            <text:p>£65,000 to £69,999</text:p>
          </table:table-cell>
          <table:table-cell office:value-type="string" table:style-name="ce1">
            <text:p>Permanent</text:p>
          </table:table-cell>
          <table:table-cell office:value-type="currency" office:value="69607" table:style-name="ce3">
            <text:p>£69,6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ousing Services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WDC TUPE SCP9_9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4930.055781000003" table:style-name="ce3">
            <text:p>£64,9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acilities Management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WDC TUPE SCP9_9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4930.055781000003" table:style-name="ce3">
            <text:p>£64,9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ighways Development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nforcement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jor Development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1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6289" table:style-name="ce3">
            <text:p>£66,289</text:p>
          </table:table-cell>
          <table:table-cell office:value-type="currency" office:value="57" table:style-name="ce2">
            <text:p>£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Health &amp; Safety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579" table:style-name="ce2">
            <text:p>£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vironmental Health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CSB TUPE R12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0575" table:style-name="ce3">
            <text:p>£60,5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pital Projects Performance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60,000 to £64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381" table:style-name="ce2">
            <text:p>£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Facilities Management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lanning Policy Team Lead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istoric &amp; Built Environment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773" table:style-name="ce2">
            <text:p>£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siness &amp; Improvement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54" table:style-name="ce2">
            <text:p>£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elopment Management Team Lead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54" table:style-name="ce2">
            <text:p>£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jor Development Team Lead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54" table:style-name="ce2">
            <text:p>£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elopment Management Team Lead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99" table:style-name="ce2">
            <text:p>£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ural Environment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302" table:style-name="ce2">
            <text:p>£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jor Development Team Lead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52" table:style-name="ce2">
            <text:p>£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d of Transport Strategy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eactive Maintenance &amp; Contracts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381" table:style-name="ce2">
            <text:p>£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pital Projects Team Manager - S&amp;MP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office:value-type="currency" office:value="381" table:style-name="ce2">
            <text:p>£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tegic Flood Management Team Lead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lanned Maintenance &amp; Projects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10 CBP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61521" table:style-name="ce3">
            <text:p>£61,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ylesbury Town Centre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AVDC TUPE SG7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8032" table:style-name="ce3">
            <text:p>£58,0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velopment Management Team Lead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51" table:style-name="ce2">
            <text:p>£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structure &amp; Projects Team Lead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WDC TUPE SCP8_8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7606.058797000005" table:style-name="ce3">
            <text:p>£57,6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ad of Strategic Asset Management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WDC TUPE SCP9_9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7606.058797000005" table:style-name="ce3">
            <text:p>£57,6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ighways DM Team Leader Delivery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1361" table:style-name="ce2">
            <text:p>£1,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ways DM Team Leader Delivery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Council GRADE 10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9468" table:style-name="ce3">
            <text:p>£59,468</text:p>
          </table:table-cell>
          <table:table-cell office:value-type="currency" office:value="331" table:style-name="ce2">
            <text:p>£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Develop.&amp; Major Projects Prg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AVDC TUPE SG7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8032" table:style-name="ce3">
            <text:p>£58,0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states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CSB TUPE R11</text:p>
          </table:table-cell>
          <table:table-cell office:value-type="string" table:style-name="ce1">
            <text:p>£55,000 to £59,999</text:p>
          </table:table-cell>
          <table:table-cell office:value-type="string" table:style-name="ce1">
            <text:p>Permanent</text:p>
          </table:table-cell>
          <table:table-cell office:value-type="currency" office:value="55495" table:style-name="ce3">
            <text:p>£55,49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ivate Housing Sector Team Lead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WDC TUPE SCP8_8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7606.058797000005" table:style-name="ce3">
            <text:p>£57,6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uperintendent Reg/Reg.Service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1324" table:style-name="ce2">
            <text:p>£1,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am Leader North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331" table:style-name="ce2">
            <text:p>£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ways DM Team Leader Planning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331" table:style-name="ce2">
            <text:p>£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me Manager Housing Infra. Fund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331" table:style-name="ce2">
            <text:p>£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owth and Development Strategy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eam Leader HS2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662" table:style-name="ce2">
            <text:p>£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cts Manager - S&amp;MP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331" table:style-name="ce2">
            <text:p>£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M Lead Offic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331" table:style-name="ce2">
            <text:p>£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ways DM Team Leader Planning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office:value-type="currency" office:value="118" table:style-name="ce2">
            <text:p>£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set Manager-Strategy &amp; Major Projects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ransport Strategy Lead Offic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perty Services Support Team Lead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mmunications Manag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Bucks Pay CBP R9 CBP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72610" table:style-name="ce3">
            <text:p>£72,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Building Control Surveyo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CSB TUPE R10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0647" table:style-name="ce3">
            <text:p>£50,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Environmental Health Offic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CSB TUPE R10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0647" table:style-name="ce3">
            <text:p>£50,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aredPrincipal Building ControlSurveyo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CSB TUPE R10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0647" table:style-name="ce3">
            <text:p>£50,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nning Policy Team Leader</text:p>
          </table:table-cell>
          <table:table-cell office:value-type="string" table:style-name="ce1">
            <text:p>Planning Growth Sustainability</text:p>
          </table:table-cell>
          <table:table-cell office:value-type="string" table:style-name="ce1">
            <text:p>CSB TUPE R10</text:p>
          </table:table-cell>
          <table:table-cell office:value-type="string" table:style-name="ce1">
            <text:p>£50,000 to £54,999</text:p>
          </table:table-cell>
          <table:table-cell office:value-type="string" table:style-name="ce1">
            <text:p>Permanent</text:p>
          </table:table-cell>
          <table:table-cell office:value-type="currency" office:value="50647" table:style-name="ce3">
            <text:p>£50,647</text:p>
          </table:table-cell>
          <table:table-cell table:number-columns-repeated="16378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36">
      <number:currency-symbol>£</number:currency-symbol>
      <number:number number: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Michael Jamieson</dc:creator>
    <meta:creation-date>2021-09-07T09:15:46Z</meta:creation-date>
    <dc:date>2021-09-20T13:46:56Z</dc:date>
  </office:meta>
</office:document-meta>
</file>