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/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2.4883333333333cm" style:use-optimal-column-width="true"/>
    </style:style>
    <style:style style:name="co2" style:family="table-column">
      <style:table-column-properties fo:break-before="auto" style:column-width="5.52097222222222cm" style:use-optimal-column-width="true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19805555555556cm" style:use-optimal-column-width="true"/>
    </style:style>
    <style:style style:name="co6" style:family="table-column">
      <style:table-column-properties fo:break-before="auto" style:column-width="4.74486111111111cm"/>
    </style:style>
    <style:style style:name="co7" style:family="table-column">
      <style:table-column-properties fo:break-before="auto" style:column-width="7.9198611111111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ef Executive (Ms R A Shimmin)</text:p>
          </table:table-cell>
          <table:table-cell office:value-type="string" table:style-name="ce6">
            <text:p>Chief Executive/Officer</text:p>
          </table:table-cell>
          <table:table-cell office:value-type="string" table:style-name="ce6">
            <text:p>Bucks Pay CBP EXECTV 1</text:p>
          </table:table-cell>
          <table:table-cell office:value-type="string" table:style-name="ce7">
            <text:p>£220,000 to £2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15000" table:style-name="ce8">
            <text:p>£15,000.00</text:p>
          </table:table-cell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porate Director (Ms G Quinton)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SM5 CBP</text:p>
          </table:table-cell>
          <table:table-cell office:value-type="string" table:style-name="ce7">
            <text:p>£170,000 to £174,999</text:p>
          </table:table-cell>
          <table:table-cell office:value-type="string" table:style-name="ce6">
            <text:p>Permanent Contract</text:p>
          </table:table-cell>
          <table:table-cell office:value-type="currency" office:value="173540" table:style-name="ce8">
            <text:p>£173,540.00</text:p>
          </table:table-cell>
          <table:table-cell office:value-type="currency" office:value="1289" table:style-name="ce8">
            <text:p>£1,28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000" table:style-name="ce8">
            <text:p>£3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EXECTV 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000" table:style-name="ce8">
            <text:p>£3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NHS YC51</text:p>
          </table:table-cell>
          <table:table-cell office:value-type="string" table:style-name="ce7">
            <text:p>£100,000 to £10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NA Tupe Pay Scale</text:p>
          </table:table-cell>
          <table:table-cell office:value-type="currency" office:value="3044" table:style-name="ce8">
            <text:p>£3,04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lic Health Consultant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SM2 CBP</text:p>
          </table:table-cell>
          <table:table-cell office:value-type="string" table:style-name="ce7">
            <text:p>£95,000 to £99,999</text:p>
          </table:table-cell>
          <table:table-cell office:value-type="string" table:style-name="ce6">
            <text:p>Permanent Contract</text:p>
          </table:table-cell>
          <table:table-cell office:value-type="currency" office:value="98889" table:style-name="ce8">
            <text:p>£98,889.00</text:p>
          </table:table-cell>
          <table:table-cell office:value-type="currency" office:value="734" table:style-name="ce8">
            <text:p>£73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sultant in Public Health Medicin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SM2 CBP</text:p>
          </table:table-cell>
          <table:table-cell office:value-type="string" table:style-name="ce7">
            <text:p>£95,000 to £99,999</text:p>
          </table:table-cell>
          <table:table-cell office:value-type="string" table:style-name="ce6">
            <text:p>Permanent Contract</text:p>
          </table:table-cell>
          <table:table-cell office:value-type="currency" office:value="98889" table:style-name="ce8">
            <text:p>£98,889.00</text:p>
          </table:table-cell>
          <table:table-cell office:value-type="currency" office:value="734" table:style-name="ce8">
            <text:p>£73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lic Health Consultant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SM2 CBP</text:p>
          </table:table-cell>
          <table:table-cell office:value-type="string" table:style-name="ce7">
            <text:p>£95,000 to £99,999</text:p>
          </table:table-cell>
          <table:table-cell office:value-type="string" table:style-name="ce6">
            <text:p>Permanent Contract</text:p>
          </table:table-cell>
          <table:table-cell office:value-type="currency" office:value="98889" table:style-name="ce8">
            <text:p>£98,889.00</text:p>
          </table:table-cell>
          <table:table-cell office:value-type="currency" office:value="440.4" table:style-name="ce8">
            <text:p>£440.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rector Quality, Performance&amp;Standards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746" table:style-name="ce8">
            <text:p>£2,74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sultant Public Health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4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currency" office:value="94175.64" table:style-name="ce8">
            <text:p>£94,175.6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Public Health Strategy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136.77" table:style-name="ce8">
            <text:p>£1,136.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unity Safety Head of Servic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289" table:style-name="ce8">
            <text:p>£1,28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Business and Governanc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1169" table:style-name="ce8">
            <text:p>£1,16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Integrated Commissioning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2338" table:style-name="ce8">
            <text:p>£2,338.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Head of Servic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1169" table:style-name="ce8">
            <text:p>£1,16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Servic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40" table:style-name="ce8">
            <text:p>£1,14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Serv. Integrated Commissioning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Fixed Term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ublic Health Principal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512.77" table:style-name="ce8">
            <text:p>£512.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lic Health Principal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82" table:style-name="ce8">
            <text:p>£1,08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lic Health Principal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ublic Health Principal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889.98" table:style-name="ce8">
            <text:p>£889.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lic Health Principal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M Placements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perations 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M Mental Health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932" table:style-name="ce8">
            <text:p>£93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M Housing &amp; Equipment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71" table:style-name="ce8">
            <text:p>£97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siness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gramme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94" table:style-name="ce8">
            <text:p>£1,8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M Public Health &amp; Wellbeing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M Prevention Services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M - Disabilities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M Personalisation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M Integration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gramme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pecialist Commissioning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 O/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Manager - Health &amp; Wellbeing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gency Team Manager O/E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unity Safety Manager (P&amp;S)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unity Safety Manager (Tactical)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number-rows-repeated="3" table:style-name="ro2">
          <table:table-cell office:value-type="string" table:style-name="ce6">
            <text:p>Team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535" table:style-name="ce8">
            <text:p>£5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gramme Lead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56" table:style-name="ce8">
            <text:p>£85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rategic Lead,Business Modern. &amp; Innov.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ublic Health Project Manager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trategic Lead,Quality &amp; Practice Stand.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trategic Lead,Workforce Devel. &amp; Learn.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pecialist Projects Manager (DM)</text:p>
          </table:table-cell>
          <table:table-cell office:value-type="string" table:style-name="ce6">
            <text:p>Adults &amp; Health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porate Director (Mr RCG Nash)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EXECTV 2</text:p>
          </table:table-cell>
          <table:table-cell office:value-type="string" table:style-name="ce7">
            <text:p>£150,000 to £154,999</text:p>
          </table:table-cell>
          <table:table-cell office:value-type="string" table:style-name="ce6">
            <text:p>Secondmnt (Perm Emp)</text:p>
          </table:table-cell>
          <table:table-cell office:value-type="string" table:style-name="ce8">
            <text:p>Spot Salary</text:p>
          </table:table-cell>
          <table:table-cell office:value-type="currency" office:value="5000" table:style-name="ce8">
            <text:p>£5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 Education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000" table:style-name="ce8">
            <text:p>£3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Integrated SEND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SM2 CBP</text:p>
          </table:table-cell>
          <table:table-cell office:value-type="string" table:style-name="ce7">
            <text:p>£95,000 to £99,999</text:p>
          </table:table-cell>
          <table:table-cell office:value-type="string" table:style-name="ce6">
            <text:p>Permanent Contract</text:p>
          </table:table-cell>
          <table:table-cell office:value-type="currency" office:value="98889" table:style-name="ce8">
            <text:p>£98,889.00</text:p>
          </table:table-cell>
          <table:table-cell office:value-type="currency" office:value="1469" table:style-name="ce8">
            <text:p>£1,46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hildrens Safeguarding Servic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SM2 CBP</text:p>
          </table:table-cell>
          <table:table-cell office:value-type="string" table:style-name="ce7">
            <text:p>£95,000 to £99,999</text:p>
          </table:table-cell>
          <table:table-cell office:value-type="string" table:style-name="ce6">
            <text:p>Permanent Contract</text:p>
          </table:table-cell>
          <table:table-cell office:value-type="currency" office:value="98889" table:style-name="ce8">
            <text:p>£98,889.00</text:p>
          </table:table-cell>
          <table:table-cell office:value-type="currency" office:value="734" table:style-name="ce8">
            <text:p>£73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hildren's Care Servic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4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currency" office:value="94175.64" table:style-name="ce8">
            <text:p>£94,175.64</text:p>
          </table:table-cell>
          <table:table-cell office:value-type="currency" office:value="1470" table:style-name="ce8">
            <text:p>£1,47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First Respons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SM2 CBP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currency" office:value="98889" table:style-name="ce8">
            <text:p>£98,88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Children's Care Managemen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4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currency" office:value="94175.64" table:style-name="ce8">
            <text:p>£94,175.64</text:p>
          </table:table-cell>
          <table:table-cell office:value-type="currency" office:value="1433" table:style-name="ce8">
            <text:p>£1,43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Early Help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SM1 CBP</text:p>
          </table:table-cell>
          <table:table-cell office:value-type="string" table:style-name="ce7">
            <text:p>£85,000 to £89,999</text:p>
          </table:table-cell>
          <table:table-cell office:value-type="string" table:style-name="ce6">
            <text:p>Permanent Contract</text:p>
          </table:table-cell>
          <table:table-cell office:value-type="currency" office:value="88910" table:style-name="ce8">
            <text:p>£88,910.00</text:p>
          </table:table-cell>
          <table:table-cell office:value-type="currency" office:value="1957" table:style-name="ce8">
            <text:p>£1,95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Transformation and Improvemen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SM1 CBP</text:p>
          </table:table-cell>
          <table:table-cell office:value-type="string" table:style-name="ce7">
            <text:p>£85,000 to £89,999</text:p>
          </table:table-cell>
          <table:table-cell office:value-type="string" table:style-name="ce6">
            <text:p>Permanent Contract</text:p>
          </table:table-cell>
          <table:table-cell office:value-type="currency" office:value="88910" table:style-name="ce8">
            <text:p>£88,910.00</text:p>
          </table:table-cell>
          <table:table-cell office:value-type="currency" office:value="1321" table:style-name="ce8">
            <text:p>£1,32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Achievement and Learning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SM1 CBP</text:p>
          </table:table-cell>
          <table:table-cell office:value-type="string" table:style-name="ce7">
            <text:p>£85,000 to £89,999</text:p>
          </table:table-cell>
          <table:table-cell office:value-type="string" table:style-name="ce6">
            <text:p>Permanent Contract</text:p>
          </table:table-cell>
          <table:table-cell office:value-type="currency" office:value="88910" table:style-name="ce8">
            <text:p>£88,910.00</text:p>
          </table:table-cell>
          <table:table-cell office:value-type="currency" office:value="1321" table:style-name="ce8">
            <text:p>£1,32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dren's Services Development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2338" table:style-name="ce8">
            <text:p>£2,33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 Strategy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for Adult &amp; Community Learning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584" table:style-name="ce8">
            <text:p>£58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im Assistant Director QA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Secondmnt (Perm Emp)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403.38" table:style-name="ce8">
            <text:p>£403.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710.87" table:style-name="ce8">
            <text:p>£710.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missions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1055" table:style-name="ce8">
            <text:p>£1,0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1055" table:style-name="ce8">
            <text:p>£1,0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a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1055" table:style-name="ce8">
            <text:p>£1,0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Improvement &amp; Traded Del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527" table:style-name="ce8">
            <text:p>£52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1055" table:style-name="ce8">
            <text:p>£1,0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rly Years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527" table:style-name="ce8">
            <text:p>£52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+2 3%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8193" table:style-name="ce9">
            <text:p>£68,193.00</text:p>
          </table:table-cell>
          <table:table-cell office:value-type="currency" office:value="1013" table:style-name="ce8">
            <text:p>£1,01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ing &amp; Residential Ops Mg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603.14" table:style-name="ce8">
            <text:p>£603.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feguarding Partnership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rea Team Manager Aylesbury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rea Team Manager Wycomb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+2 3%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8193" table:style-name="ce8">
            <text:p>£68,193.00</text:p>
          </table:table-cell>
          <table:table-cell office:value-type="currency" office:value="410.26" table:style-name="ce8">
            <text:p>£410.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+2 3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8193" table:style-name="ce8">
            <text:p>£68,193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SWT -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6517" table:style-name="ce8">
            <text:p>£66,517.00</text:p>
          </table:table-cell>
          <table:table-cell office:value-type="currency" office:value="494" table:style-name="ce8">
            <text:p>£4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Social Worker P&amp;P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7614.78" table:style-name="ce8">
            <text:p>£67,614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nferencing Service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6517" table:style-name="ce8">
            <text:p>£66,517.00</text:p>
          </table:table-cell>
          <table:table-cell office:value-type="currency" office:value="494" table:style-name="ce8">
            <text:p>£4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dependent Reviewing Service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6517" table:style-name="ce8">
            <text:p>£66,517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artnership and Information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932" table:style-name="ce8">
            <text:p>£93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Improvement Advisor (Primary)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Youth Offending Servic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Secondmnt (Perm Emp)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737.02" table:style-name="ce8">
            <text:p>£737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880" table:style-name="ce8">
            <text:p>£88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 Entitlement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71" table:style-name="ce8">
            <text:p>£97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perations Manager (Commissioning)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ntegration: default position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table:style-name="ce6"/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number-rows-repeated="3"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184.05" table:style-name="ce8">
            <text:p>£184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 Project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230.09" table:style-name="ce8">
            <text:p>£23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368.1" table:style-name="ce8">
            <text:p>£368.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Improvement Advisor (Secondary)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ject Manager- Education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Outdoor Education Adviso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909" table:style-name="ce8">
            <text:p>£90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 Project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siness Manager (SEND)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32.5" table:style-name="ce8">
            <text:p>£132.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gramme Manager - SEND Improvemen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+2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1173" table:style-name="ce8">
            <text:p>£61,173.00</text:p>
          </table:table-cell>
          <table:table-cell office:value-type="currency" office:value="161" table:style-name="ce8">
            <text:p>£16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749" table:style-name="ce8">
            <text:p>£74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DO Service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hool Improvement Advisor (Primary)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office:value-type="currency" office:value="429" table:style-name="ce8">
            <text:p>£4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EPGRD 9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6688" table:style-name="ce8">
            <text:p>£56,688.00</text:p>
          </table:table-cell>
          <table:table-cell office:value-type="currency" office:value="907" table:style-name="ce8">
            <text:p>£90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office:value-type="currency" office:value="429" table:style-name="ce8">
            <text:p>£4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gration: default position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table:style-name="ce6"/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ndependent Reviewing Offic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DO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doption &amp; Fostering Adviso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office:value-type="currency" office:value="260.87" table:style-name="ce8">
            <text:p>£260.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dependent Reviewing Offic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office:value-type="currency" office:value="300.3" table:style-name="ce8">
            <text:p>£300.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EPGRD 9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6688" table:style-name="ce8">
            <text:p>£56,688.00</text:p>
          </table:table-cell>
          <table:table-cell office:value-type="currency" office:value="349.86" table:style-name="ce8">
            <text:p>£349.86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EPGRD 9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6688" table:style-name="ce8">
            <text:p>£56,688.00</text:p>
          </table:table-cell>
          <table:table-cell office:value-type="currency" office:value="863" table:style-name="ce8">
            <text:p>£86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EPGRD 9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56688" table:style-name="ce8">
            <text:p>£56,688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DO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table:style-name="ce8"/>
          <table:table-cell table:number-columns-repeated="16377"/>
        </table:table-row>
        <table:table-row table:number-rows-repeated="4" table:style-name="ro2">
          <table:table-cell office:value-type="string" table:style-name="ce6">
            <text:p>Independent Reviewing Offic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7790" table:style-name="ce8">
            <text:p>£57,790.00</text:p>
          </table:table-cell>
          <table:table-cell table:style-name="ce8"/>
          <table:table-cell table:number-columns-repeated="16377"/>
        </table:table-row>
        <table:table-row table:number-rows-repeated="2" table:style-name="ro2">
          <table:table-cell office:value-type="string" table:style-name="ce6">
            <text:p>Commissioning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1620" table:style-name="ce8">
            <text:p>£1,62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ing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522" table:style-name="ce8">
            <text:p>£52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810" table:style-name="ce8">
            <text:p>£81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 Offic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810" table:style-name="ce8">
            <text:p>£81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om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73" table:style-name="ce8">
            <text:p>£47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ing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810" table:style-name="ce8">
            <text:p>£81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ucational Psychologist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EPGRD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6688" table:style-name="ce8">
            <text:p>£56,688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unity Youth Service Development Mng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56" table:style-name="ce8">
            <text:p>£85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om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istant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issioner Education and Sufficiency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 ASYE Social Work Academy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dependent Reviewing Offic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LO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ntextual Safeguarding Lead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1457.6" table:style-name="ce8">
            <text:p>£1,457.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DO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D Access &amp; Inclusion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arly Help P&amp;P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ject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ome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810" table:style-name="ce8">
            <text:p>£81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Specialist Teacher Lead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ing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Specialist Teacher Lead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296" table:style-name="ce8">
            <text:p>£29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Specialist Teacher VI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SENO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D Commissioning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hild Protection Conference Chai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number-rows-repeated="2" table:style-name="ro2">
          <table:table-cell office:value-type="string" table:style-name="ce6">
            <text:p>Commissioning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mprovement Offic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Specialist Teacher Lead HI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esignated Social Worker iSEND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EHC Coordinato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383.74" table:style-name="ce8">
            <text:p>£383.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EHC Coordinato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istant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749" table:style-name="ce8">
            <text:p>£74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istant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1498" table:style-name="ce8">
            <text:p>£1,49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istant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874" table:style-name="ce8">
            <text:p>£87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WT - Assistant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749" table:style-name="ce8">
            <text:p>£74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WT - Senior Practition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494" table:style-name="ce8">
            <text:p>£4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istant Team Manag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1498" table:style-name="ce8">
            <text:p>£1,49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cial Work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248.61" table:style-name="ce8">
            <text:p>£248.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cial Work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222.38" table:style-name="ce8">
            <text:p>£222.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cial Worker</text:p>
          </table:table-cell>
          <table:table-cell office:value-type="string" table:style-name="ce6">
            <text:p>Childrens Servi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374" table:style-name="ce8">
            <text:p>£374.00</text:p>
          </table:table-cell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porate Director Communities (Mr R Barker)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EXECTV 2</text:p>
          </table:table-cell>
          <table:table-cell office:value-type="string" table:style-name="ce7">
            <text:p>£155,000 to £159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5000" table:style-name="ce8">
            <text:p>£5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10,000 to £11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00,000 to £10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000" table:style-name="ce8">
            <text:p>£2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00,000 to £10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000" table:style-name="ce8">
            <text:p>£3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00,000 to £10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500" table:style-name="ce8">
            <text:p>£2,5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Libraries &amp; Culture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773" table:style-name="ce8">
            <text:p>£77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Strategic Waste Manag &amp; Enforce.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69" table:style-name="ce8">
            <text:p>£1,16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LicensingCemeteries &amp; Crematoria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2338" table:style-name="ce8">
            <text:p>£2,33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lient Transport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Highways (Client)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69" table:style-name="ce8">
            <text:p>£1,16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SouthWaste &amp; StreetSceneServices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40" table:style-name="ce8">
            <text:p>£1,14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NorthWaste &amp; StreetSceneServices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40" table:style-name="ce8">
            <text:p>£1,14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aste Strategy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272.95999999999998" table:style-name="ce8">
            <text:p>£272.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Parking Services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29" table:style-name="ce8">
            <text:p>£1,0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ulture and Leisure Services Dev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1140" table:style-name="ce8">
            <text:p>£1,14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lic Transport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ountry Parks &amp; Green Spaces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ient Contract Manager (Quality)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ways Community Liaison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aste Contracts Team Lead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ata &amp; Systems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ransport Policy &amp; Project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forcement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rematoria Services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Development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Leader Term Maintenance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d Principal Licensing Offic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210.42" table:style-name="ce8">
            <text:p>£210.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ing &amp; Compliance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62" table:style-name="ce8">
            <text:p>£86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rking Operations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Waste Commissioning Team Lead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Waste Prevention Team Lead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eputy Operations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1628" table:style-name="ce8">
            <text:p>£1,62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axi Licencing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unty Archivist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ransport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rkshop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Leader Contracts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efinitive Map and Highway Searches Team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Operations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182.02" table:style-name="ce8">
            <text:p>£182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ercial Licencing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ransport Operations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451" table:style-name="ce8">
            <text:p>£45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braries Support &amp; Development Manager</text:p>
          </table:table-cell>
          <table:table-cell office:value-type="string" table:style-name="ce6">
            <text:p>Communiti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puty Chief Executive (Ms SJ Ashmead)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EXECTV 1</text:p>
          </table:table-cell>
          <table:table-cell office:value-type="string" table:style-name="ce7">
            <text:p>£170,000 to £17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10000" table:style-name="ce8">
            <text:p>£10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5,000 to £129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500" table:style-name="ce8">
            <text:p>£3,5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000" table:style-name="ce8">
            <text:p>£2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000" table:style-name="ce8">
            <text:p>£2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 - Programme Directo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Secondmnt (Perm Emp)</text:p>
          </table:table-cell>
          <table:table-cell office:value-type="string" table:style-name="ce8">
            <text:p>Spot Salary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nterim Service Directo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Secondmnt (Perm Emp)</text:p>
          </table:table-cell>
          <table:table-cell office:value-type="string" table:style-name="ce8">
            <text:p>Spot Salary</text:p>
          </table:table-cell>
          <table:table-cell office:value-type="currency" office:value="1355" table:style-name="ce8">
            <text:p>£1,3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ommunity Boards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2338" table:style-name="ce8">
            <text:p>£2,33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Legal Services - Contentious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289" table:style-name="ce8">
            <text:p>£1,28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Legal Services - Non Contentious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289" table:style-name="ce8">
            <text:p>£1,28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unity Support Head of Service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99" table:style-name="ce8">
            <text:p>£1,19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Digital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99" table:style-name="ce8">
            <text:p>£1,19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Information Management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Democratic Services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99" table:style-name="ce8">
            <text:p>£1,19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ommunications &amp; Engagement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Service Improvement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Policy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55" table:style-name="ce8">
            <text:p>£1,0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im BI BP (CSC&amp;L &amp; CHASC)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ocalism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Secondmnt (Perm Emp)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Policy, South East Strategic Lea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number-rows-repeated="3" table:style-name="ro2">
          <table:table-cell office:value-type="string" table:style-name="ce6">
            <text:p>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Insight and Business Improvement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Secondmnt (Perm Emp)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number-rows-repeated="3"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29" table:style-name="ce8">
            <text:p>£1,029.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Public Health Intelligence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484.26" table:style-name="ce8">
            <text:p>£484.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unication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overnance Lawyer &amp; DMO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Governance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Website Operation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Localism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Member Support &amp; Development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ctoral Service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94" table:style-name="ce8">
            <text:p>£1,8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ttee &amp; Governance Service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unication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rutiny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787.29" table:style-name="ce8">
            <text:p>£787.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Secondmnt (Perm Emp)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7614.78" table:style-name="ce8">
            <text:p>£67,614.78</text:p>
          </table:table-cell>
          <table:table-cell office:value-type="currency" office:value="971" table:style-name="ce8">
            <text:p>£97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ecialist Projects Manager (Devolution)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Community Board Manager (North)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56" table:style-name="ce8">
            <text:p>£85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715" table:style-name="ce8">
            <text:p>£715.00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number-rows-repeated="3"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nformation &amp; Data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unity Support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puty Electoral Service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575.99" table:style-name="ce8">
            <text:p>£575.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Improvement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Improvement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Community Board Manager (South )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number-rows-repeated="4"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Improvement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Policy Offic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677.02" table:style-name="ce8">
            <text:p>£677.02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527.96" table:style-name="ce8">
            <text:p>£527.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Improvement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number-rows-repeated="2" table:style-name="ro2">
          <table:table-cell office:value-type="string" table:style-name="ce6">
            <text:p>Assistant Team Lead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I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nterim Education insight Lead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unity Engagement Team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duct Owner/Proj Manager - Fix My St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(Perm Emp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I Business Partn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810" table:style-name="ce8">
            <text:p>£81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plaints and Improvements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nterim Insight Lead (CHASC)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Planning &amp; Change Manag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number-rows-repeated="2" table:style-name="ro2">
          <table:table-cell office:value-type="string" table:style-name="ce6">
            <text:p>Lawyer</text:p>
          </table:table-cell>
          <table:table-cell office:value-type="string" table:style-name="ce6">
            <text:p>Deputy Chief Executive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porate Director Planning Growth &amp; Sustainability (Mr IJ Thompson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EXECTV 1</text:p>
          </table:table-cell>
          <table:table-cell office:value-type="string" table:style-name="ce7">
            <text:p>£160,000 to £16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4000" table:style-name="ce8">
            <text:p>£4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gramme Directo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000" table:style-name="ce8">
            <text:p>£2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rector of Property &amp; Asset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4000" table:style-name="ce8">
            <text:p>£4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15,000 to £119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000" table:style-name="ce8">
            <text:p>£3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00,000 to £10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table:style-name="ce8"/>
          <table:table-cell table:number-columns-repeated="16377"/>
        </table:table-row>
        <table:table-row table:number-rows-repeated="2" table:style-name="ro2">
          <table:table-cell office:value-type="string" table:style-name="ce6">
            <text:p>Service Directo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000" table:style-name="ce8">
            <text:p>£2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Planning &amp; Development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199" table:style-name="ce8">
            <text:p>£1,19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Policy and Compliance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2338" table:style-name="ce8">
            <text:p>£2,33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onstruction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582.86" table:style-name="ce8">
            <text:p>£582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Local Economic Grow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99" table:style-name="ce8">
            <text:p>£1,19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Investment &amp; Development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Strategy &amp; Partnership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34.1300000000001" table:style-name="ce8">
            <text:p>£1,134.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Property Service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Transport Strateg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Facilities Management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Climate Change and Environment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833.97" table:style-name="ce8">
            <text:p>£833.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Asset Management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40" table:style-name="ce8">
            <text:p>£1,14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ousing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140" table:style-name="ce8">
            <text:p>£1,14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Environmental Heal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Registration, Coroners &amp; Trading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Secondmnt (Perm Emp)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1894" table:style-name="ce8">
            <text:p>£1,8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Planned Maintenance &amp; Project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617" table:style-name="ce8">
            <text:p>£61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tive Maintenance &amp; Contracts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527" table:style-name="ce8">
            <text:p>£52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ighways Infrastructure Project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ighways Developmen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nforcemen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2110" table:style-name="ce8">
            <text:p>£2,11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lopmen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82" table:style-name="ce8">
            <text:p>£1,08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jor Developmen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55" table:style-name="ce8">
            <text:p>£1,05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Major Project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Health &amp; Safet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1145.19" table:style-name="ce8">
            <text:p>£1,145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Technical Lead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vironment Bill Readiness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Fixed Term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istoric &amp; Built Environmen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71" table:style-name="ce8">
            <text:p>£97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lopment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Major Develop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evelopment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Natural Environmen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71" table:style-name="ce8">
            <text:p>£97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lopment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94" table:style-name="ce8">
            <text:p>£1,89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lopment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jor Develop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71" table:style-name="ce8">
            <text:p>£97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Options &amp; Supply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a Regeneration Manager (Aylesbury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rea Regeneration Manager (HW &amp; OT's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Fixed Term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lanning Policy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564.25" table:style-name="ce8">
            <text:p>£564.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tive Maintenance &amp; Contracts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rategic Flood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lanned Maintenance &amp; Projects Team Lead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ighways DM Team Leader Deliver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46" table:style-name="ce8">
            <text:p>£1,84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ways DM Team Leader Deliver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lopment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ousing &amp; Domestic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nforcement Team Leader (ES&amp;W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46" table:style-name="ce8">
            <text:p>£1,84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jor Development Team Leader (M&amp;W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46" table:style-name="ce8">
            <text:p>£1,84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ercial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melessness &amp; Advice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574.45000000000005" table:style-name="ce8">
            <text:p>£574.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ilding Control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nforcement Team Leader (N&amp;C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1846" table:style-name="ce8">
            <text:p>£1,84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lopment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lanning Policy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738.4" table:style-name="ce8">
            <text:p>£738.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lanning Policy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Leader Nor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535" table:style-name="ce8">
            <text:p>£5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owth and Development Strategy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239" table:style-name="ce8">
            <text:p>£23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ways DM Team Leader Planning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ighways DM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283.5" table:style-name="ce8">
            <text:p>£283.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M Lead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tracts Manager &amp; Director of Consilo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nvironmental Protection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gital Planning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Urban Design &amp; Landscape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ercial Team Leader Nor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rgy &amp; Climate Change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am Leader Sou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56" table:style-name="ce8">
            <text:p>£85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35" table:style-name="ce8">
            <text:p>£83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Natural Environment Partnership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417.5" table:style-name="ce8">
            <text:p>£417.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gramme Manager Housing Infra. Fund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et Manager-Strategy &amp; Major Projects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akeholders &amp; Communications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Regeneration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ways DM Lead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unications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Enforcement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Principal Building Control Surve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rboriculture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Enforcement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lood Resilience Prog Manager - GRACE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WR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305.49" table:style-name="ce8">
            <text:p>£305.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ousing &amp; Domestic Team Leader Sou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Policy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263.10000000000002" table:style-name="ce8">
            <text:p>£263.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lanned Maintenance &amp; Projects Team Lead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ransport Strategy Lead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Building Surveyo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Electrical Engine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perty Data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trategic Growth Lead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cology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ighways DM Team Leader Planning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Programme Officer (Digital)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ject Lead Transport Strateg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353" table:style-name="ce8">
            <text:p>£35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Principal Building Control Survey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Policy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Regeneration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P&amp;A Team 1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ritage &amp; Archaeology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115.85" table:style-name="ce8">
            <text:p>£115.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rgy Management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631" table:style-name="ce8">
            <text:p>£63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imate Response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715" table:style-name="ce8">
            <text:p>£71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siness Unit Manag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ransport Strategy Implementation-P'Lead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incipal Planning Offic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ousing &amp; Domestic Team Leader North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P&amp;A Team 2 Team Leader</text:p>
          </table:table-cell>
          <table:table-cell office:value-type="string" table:style-name="ce6">
            <text:p>Planning Growth Sustainability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">
            <text:p>Post</text:p>
          </table:table-cell>
          <table:table-cell office:value-type="string" table:style-name="ce2">
            <text:p>Directorate</text:p>
          </table:table-cell>
          <table:table-cell office:value-type="string" table:style-name="ce2">
            <text:p>Grade</text:p>
          </table:table-cell>
          <table:table-cell office:value-type="string" table:style-name="ce3">
            <text:p>FTE Salary (in £5,000 bands)</text:p>
          </table:table-cell>
          <table:table-cell office:value-type="string" table:style-name="ce2">
            <text:p>Contract type</text:p>
          </table:table-cell>
          <table:table-cell office:value-type="string" table:style-name="ce4">
            <text:p>FTE Maximum of Grade</text:p>
          </table:table-cell>
          <table:table-cell office:value-type="string" table:style-name="ce5">
            <text:p>Non consolidated performance paymen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porate Director Resources (Mrs SL Murphy Brookman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EXECTV 2</text:p>
          </table:table-cell>
          <table:table-cell office:value-type="string" table:style-name="ce7">
            <text:p>£160,000 to £164,999</text:p>
          </table:table-cell>
          <table:table-cell office:value-type="string" table:style-name="ce6">
            <text:p>Fixed Term (Perm Emp</text:p>
          </table:table-cell>
          <table:table-cell office:value-type="string" table:style-name="ce8">
            <text:p>Spot Salary</text:p>
          </table:table-cell>
          <table:table-cell office:value-type="currency" office:value="4000" table:style-name="ce8">
            <text:p>£4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5,000 to £129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3500" table:style-name="ce8">
            <text:p>£3,5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20,000 to £12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500" table:style-name="ce8">
            <text:p>£2,5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15,000 to £119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110,000 to £11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2000" table:style-name="ce8">
            <text:p>£2,0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pert Finance Systems Lead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4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Fixed Term Contract</text:p>
          </table:table-cell>
          <table:table-cell office:value-type="currency" office:value="94175.64" table:style-name="ce8">
            <text:p>£94,175.6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Business and Partnership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4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Fixed Term Contract</text:p>
          </table:table-cell>
          <table:table-cell office:value-type="currency" office:value="94175.64" table:style-name="ce8">
            <text:p>£94,175.6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rvice Directo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Exec BC EXEC3</text:p>
          </table:table-cell>
          <table:table-cell office:value-type="string" table:style-name="ce7">
            <text:p>£90,000 to £94,999</text:p>
          </table:table-cell>
          <table:table-cell office:value-type="string" table:style-name="ce6">
            <text:p>Permanent Contract</text:p>
          </table:table-cell>
          <table:table-cell office:value-type="string" table:style-name="ce8">
            <text:p>Spot Salary</text:p>
          </table:table-cell>
          <table:table-cell office:value-type="currency" office:value="1500" table:style-name="ce8">
            <text:p>£1,50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Infrastructure &amp; Platform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SM1 CBP</text:p>
          </table:table-cell>
          <table:table-cell office:value-type="string" table:style-name="ce7">
            <text:p>£85,000 to £89,999</text:p>
          </table:table-cell>
          <table:table-cell office:value-type="string" table:style-name="ce6">
            <text:p>Fixed Term Contract</text:p>
          </table:table-cell>
          <table:table-cell office:value-type="currency" office:value="88910" table:style-name="ce8">
            <text:p>£88,910.00</text:p>
          </table:table-cell>
          <table:table-cell office:value-type="currency" office:value="1188" table:style-name="ce8">
            <text:p>£1,188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Projects &amp; Pension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SM1 CBP</text:p>
          </table:table-cell>
          <table:table-cell office:value-type="string" table:style-name="ce7">
            <text:p>£85,000 to £89,999</text:p>
          </table:table-cell>
          <table:table-cell office:value-type="string" table:style-name="ce6">
            <text:p>Permanent Contract</text:p>
          </table:table-cell>
          <table:table-cell office:value-type="currency" office:value="88910" table:style-name="ce8">
            <text:p>£88,910.00</text:p>
          </table:table-cell>
          <table:table-cell office:value-type="currency" office:value="660" table:style-name="ce8">
            <text:p>£66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Strategic Procureme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SM1 CBP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8910" table:style-name="ce8">
            <text:p>£88,91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OD, L&amp;D and Business Partnering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029" table:style-name="ce8">
            <text:p>£1,0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R Service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029" table:style-name="ce8">
            <text:p>£1,0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HR Consultancy, Policy &amp; Reward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3</text:p>
          </table:table-cell>
          <table:table-cell office:value-type="string" table:style-name="ce7">
            <text:p>£80,000 to £84,999</text:p>
          </table:table-cell>
          <table:table-cell office:value-type="string" table:style-name="ce6">
            <text:p>Permanent Contract</text:p>
          </table:table-cell>
          <table:table-cell office:value-type="currency" office:value="84671.22" table:style-name="ce8">
            <text:p>£84,671.22</text:p>
          </table:table-cell>
          <table:table-cell office:value-type="currency" office:value="1029" table:style-name="ce8">
            <text:p>£1,0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Business Assurance (&amp; CIA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1169" table:style-name="ce8">
            <text:p>£1,16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Financ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Secondmnt (Perm Emp)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661" table:style-name="ce8">
            <text:p>£661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Financ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584" table:style-name="ce8">
            <text:p>£58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Customer Delivery &amp; Governanc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1289" table:style-name="ce8">
            <text:p>£1,28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Applications &amp; Integration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1289" table:style-name="ce8">
            <text:p>£1,28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Finance - TE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Secondmnt (Perm Emp)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584" table:style-name="ce8">
            <text:p>£58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ustomer Improvement Programm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4,999 to £79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office:value-type="currency" office:value="584" table:style-name="ce8">
            <text:p>£58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Finance - Corporat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2 CBP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8657" table:style-name="ce8">
            <text:p>£78,657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Revenues &amp; Benefit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2</text:p>
          </table:table-cell>
          <table:table-cell office:value-type="string" table:style-name="ce7">
            <text:p>£70,000 to £74,999</text:p>
          </table:table-cell>
          <table:table-cell office:value-type="string" table:style-name="ce6">
            <text:p>Permanent Contract</text:p>
          </table:table-cell>
          <table:table-cell office:value-type="currency" office:value="74907.78" table:style-name="ce8">
            <text:p>£74,907.78</text:p>
          </table:table-cell>
          <table:table-cell office:value-type="currency" office:value="2280" table:style-name="ce8">
            <text:p>£2,28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sources Business &amp; Governanc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Secondmnt (Perm Emp)</text:p>
          </table:table-cell>
          <table:table-cell office:value-type="currency" office:value="70999" table:style-name="ce8">
            <text:p>£70,999.00</text:p>
          </table:table-cell>
          <table:table-cell office:value-type="currency" office:value="527" table:style-name="ce8">
            <text:p>£52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Resilience Services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ivil Contingencies Head of Servic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ensions &amp; Investment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1 CBP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70999" table:style-name="ce8">
            <text:p>£70,999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ead of Customer Service Centr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29" table:style-name="ce8">
            <text:p>£1,02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p. Business Support Head of Servic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1</text:p>
          </table:table-cell>
          <table:table-cell office:value-type="string" table:style-name="ce7">
            <text:p>£64,999 to £69,999</text:p>
          </table:table-cell>
          <table:table-cell office:value-type="string" table:style-name="ce6">
            <text:p>Permanent Contract</text:p>
          </table:table-cell>
          <table:table-cell office:value-type="currency" office:value="67614.84" table:style-name="ce8">
            <text:p>£67,614.84</text:p>
          </table:table-cell>
          <table:table-cell office:value-type="currency" office:value="1082" table:style-name="ce8">
            <text:p>£1,08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 Technical System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544" table:style-name="ce8">
            <text:p>£54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dit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1864" table:style-name="ce8">
            <text:p>£1,86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dit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544" table:style-name="ce8">
            <text:p>£54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CT Servic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upplier Relationship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&amp;CS Team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mmercial Business Partn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372.8" table:style-name="ce8">
            <text:p>£372.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ital Programm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28.21" table:style-name="ce8">
            <text:p>£428.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R Systems &amp; Operation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nsions &amp; Payroll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R Business Partner (PGS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47" table:style-name="ce8">
            <text:p>£947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etwork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ensions Administration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d of Finance - Plan,Growth &amp; Sustain.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1199" table:style-name="ce8">
            <text:p>£1,199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 Finance System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60,000 to £64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office:value-type="currency" office:value="466" table:style-name="ce8">
            <text:p>£466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im Head of Finance (Res. &amp; DCE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Secondmnt (Perm Emp)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nterprise Architec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ollaboration Platform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Relationship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AP HR System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R Business Partner (AHH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R Business Partner (Communities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TIL Servic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Relationship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10 CBP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2751" table:style-name="ce8">
            <text:p>£62,751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R Busines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CT Finance Business Relationship Mng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Technical Support &amp; Control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763.69" table:style-name="ce8">
            <text:p>£763.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uncil Tax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ecovery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siness Rate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381.85" table:style-name="ce8">
            <text:p>£381.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BS Business Partner (RBT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Management Accoun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Fixed Term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enefit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Accoun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BS Business Partn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Secondmnt (Perm Emp)</text:p>
          </table:table-cell>
          <table:table-cell office:value-type="currency" office:value="60657.36" table:style-name="ce8">
            <text:p>£60,657.36</text:p>
          </table:table-cell>
          <table:table-cell office:value-type="currency" office:value="542" table:style-name="ce8">
            <text:p>£542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nefit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trategic Financ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10</text:p>
          </table:table-cell>
          <table:table-cell office:value-type="string" table:style-name="ce7">
            <text:p>£54,999 to £59,999</text:p>
          </table:table-cell>
          <table:table-cell office:value-type="string" table:style-name="ce6">
            <text:p>Permanent Contract</text:p>
          </table:table-cell>
          <table:table-cell office:value-type="currency" office:value="60657.36" table:style-name="ce8">
            <text:p>£60,657.3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olicy &amp; Reward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700.57" table:style-name="ce8">
            <text:p>£700.5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">
            <text:p>CBS Business Partn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149.19999999999999" table:style-name="ce8">
            <text:p>£149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Desk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sourcing Team Lead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ustomer Improvement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1670" table:style-name="ce8">
            <text:p>£1,670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sourcing Consultancy Lead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HR Consul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ustomer Experience Business Partn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923" table:style-name="ce8">
            <text:p>£923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rvice Improvement Manager (Quality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BS Business Partn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149.19999999999999" table:style-name="ce8">
            <text:p>£149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R ER &amp; TU Lead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262.68" table:style-name="ce8">
            <text:p>£262.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Accoun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324" table:style-name="ce8">
            <text:p>£32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Accoun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sting Platforms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ssistant Pensions Admin.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405" table:style-name="ce8">
            <text:p>£405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curement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324" table:style-name="ce8">
            <text:p>£32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e Business Partner (Fin.Control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324" table:style-name="ce8">
            <text:p>£32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ior HR Consul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office:value-type="currency" office:value="246.28" table:style-name="ce8">
            <text:p>£246.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siness Assuranc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office:value-type="currency" office:value="814" table:style-name="ce8">
            <text:p>£814.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rd Line Network Engine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3rd Line Network Engine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Finance Business Partn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Management Accoun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SN Service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enior Accountan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curement &amp; Contracts Partner - TEE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inance Business Partner (P&amp;T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roject Manag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Secondmnt (Perm Emp)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chools Financial Management Adviso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inance Business Partner (Fin.Control)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9 CBP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4520" table:style-name="ce8">
            <text:p>£54,520.0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MO Officer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Council GRADE 9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Fixed Term Contract</text:p>
          </table:table-cell>
          <table:table-cell office:value-type="currency" office:value="53479.62" table:style-name="ce8">
            <text:p>£53,479.6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CT SAP Analyst</text:p>
          </table:table-cell>
          <table:table-cell office:value-type="string" table:style-name="ce6">
            <text:p>Resources</text:p>
          </table:table-cell>
          <table:table-cell office:value-type="string" table:style-name="ce6">
            <text:p>Bucks Pay CBP R8 6%</text:p>
          </table:table-cell>
          <table:table-cell office:value-type="string" table:style-name="ce7">
            <text:p>£50,000 to £54,999</text:p>
          </table:table-cell>
          <table:table-cell office:value-type="string" table:style-name="ce6">
            <text:p>Permanent Contract</text:p>
          </table:table-cell>
          <table:table-cell office:value-type="currency" office:value="50454" table:style-name="ce8">
            <text:p>£50,454.00</text:p>
          </table:table-cell>
          <table:table-cell office:value-type="currency" office:value="485.8" table:style-name="ce8">
            <text:p>£485.80</text:p>
          </table:table-cell>
          <table:table-cell table:number-columns-repeated="16377"/>
        </table:table-row>
        <table:table-row table:number-rows-repeated="1048001" table:style-name="ro3">
          <table:table-cell table:number-columns-repeated="16384"/>
        </table:table-row>
      </table:table>
      <table:database-ranges>
        <table:database-range table:target-range-address="Data_for_Publication.A1:Data_for_Publication.G2" table:name="Table1" table:display-filter-buttons="true"/>
        <table:database-range table:target-range-address="Data_for_Publication.A4:Data_for_Publication.G63" table:name="Table2" table:display-filter-buttons="true"/>
        <table:database-range table:target-range-address="Data_for_Publication.A65:Data_for_Publication.G200" table:name="Table3" table:display-filter-buttons="true"/>
        <table:database-range table:target-range-address="Data_for_Publication.A202:Data_for_Publication.G244" table:name="Table4" table:display-filter-buttons="true"/>
        <table:database-range table:target-range-address="Data_for_Publication.A246:Data_for_Publication.G348" table:name="Table5" table:display-filter-buttons="true"/>
        <table:database-range table:target-range-address="Data_for_Publication.A350:Data_for_Publication.G474" table:name="Table6" table:display-filter-buttons="true"/>
        <table:database-range table:target-range-address="Data_for_Publication.A476:Data_for_Publication.G575" table:name="Tabl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bert Taylor</meta:initial-creator>
    <dc:creator>Lucy Miller</dc:creator>
    <meta:creation-date>2022-08-15T09:30:14Z</meta:creation-date>
    <dc:date>2022-09-02T09:17:19Z</dc:date>
  </office:meta>
</office:document-meta>
</file>